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2" style:parent-style-name="Normale" style:family="paragraph">
      <style:paragraph-properties fo:text-align="center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8" style:family="table-column">
      <style:table-column-properties style:column-width="0.8333in"/>
    </style:style>
    <style:style style:name="TableColumn1029" style:family="table-column">
      <style:table-column-properties style:column-width="5.8486in"/>
    </style:style>
    <style:style style:name="Table1027" style:family="table">
      <style:table-properties style:width="6.6819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1" style:family="table-row">
      <style:table-row-properties/>
    </style:style>
    <style:style style:name="TableCell10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7" style:family="table-row">
      <style:table-row-properties/>
    </style:style>
    <style:style style:name="TableCell10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6" style:parent-style-name="Normale" style:family="paragraph">
      <style:paragraph-properties fo:text-align="justify"/>
      <style:text-properties style:font-size-complex="10pt"/>
    </style:style>
    <style:style style:name="P1057" style:parent-style-name="Normale" style:family="paragraph">
      <style:paragraph-properties fo:text-align="justify"/>
      <style:text-properties style:font-size-complex="10pt"/>
    </style:style>
    <style:style style:name="P105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9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60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1" style:parent-style-name="Normale" style:family="paragraph">
      <style:paragraph-properties fo:margin-left="4.42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4101/2021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p text:style-name="P213"> </text:p>
      <text:p text:style-name="P214">REQUISITI :<text:s/></text:p>
      <text:p text:style-name="P215"> </text:p>
      <text:soft-page-break/>
      <text:list text:style-name="LFO7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6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6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7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6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7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7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7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7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6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4101/2021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7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7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 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soft-page-break/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soft-page-break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/text:p>
      <text:p text:style-name="P1021"/>
      <text:p text:style-name="P1022"><text:span text:style-name="T1023">(Si riporta di seguito una<text:s/></text:span><text:span text:style-name="T1024">proposta</text:span><text:span text:style-name="T1025"><text:s/>di categoria di titoli valutabili):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Max 5</text:p>
            <text:p text:style-name="P1033">punti</text:p>
          </table:table-cell>
          <table:table-cell table:style-name="TableCell1034">
            <text:p text:style-name="P1035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1036">
          <table:table-cell table:style-name="TableCell1037">
            <text:p text:style-name="P1038">Max<text:s/>5<text:line-break/>punti</text:p>
          </table:table-cell>
          <table:table-cell table:style-name="TableCell1039">
            <text:p text:style-name="P1040">Altre esperienze professionali nel settore pubblico o privato<text:s/>comunque coerenti con il profilo ricercato</text:p>
          </table:table-cell>
        </table:table-row>
        <table:table-row table:style-name="TableRow1041">
          <table:table-cell table:style-name="TableCell1042">
            <text:p text:style-name="P1043">Max 5</text:p>
            <text:p text:style-name="P1044">punti</text:p>
          </table:table-cell>
          <table:table-cell table:style-name="TableCell1045">
            <text:p text:style-name="P1046">Formazione culturale (partecipazione a corsi, convegni, seminari etc..)</text:p>
          </table:table-cell>
        </table:table-row>
        <table:table-row table:style-name="TableRow1047">
          <table:table-cell table:style-name="TableCell1048">
            <text:p text:style-name="P1049">Max<text:s/>15</text:p>
            <text:p text:style-name="P1050">punti</text:p>
          </table:table-cell>
          <table:table-cell table:style-name="TableCell1051">
            <text:p text:style-name="P1052">Titoli studio ulteriori rispetto al requisito di accesso (laurea, master, dottorato di ricerca, scuole di specializzazione etc..)</text:p>
          </table:table-cell>
        </table:table-row>
      </table:table>
      <text:p text:style-name="P1053"/>
      <text:p text:style-name="P1054"/>
      <text:p text:style-name="P1055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56"/>
      <text:p text:style-name="P1057"/>
      <text:p text:style-name="P1058"/>
      <text:h text:style-name="P1059" text:outline-level="2"/>
      <text:p text:style-name="Normale"><text:tab/><text:s text:c="7"/></text:p>
      <text:p text:style-name="P1060"/>
      <text:p text:style-name="P1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name-asian="Times New Roman" fo:font-size="10pt" style:font-size-asian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FontStyle17" style:display-name="Font Style17" style:family="text">
      <style:text-properties style:font-name="Verdana" style:font-name-complex="Times New Roman" fo:font-size="9pt" style:font-size-asian="9pt" style:font-size-complex="9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Garamond" style:font-name-asian="Times New Roman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1-12-06T10:55:00Z</meta:creation-date>
    <dc:date>2021-12-06T10:57:00Z</dc:date>
    <meta:print-date>2021-12-06T10:56:00Z</meta:print-date>
    <meta:template xlink:href="Normal" xlink:type="simple"/>
    <meta:editing-cycles>1</meta:editing-cycles>
    <meta:editing-duration>PT120S</meta:editing-duration>
    <meta:document-statistic meta:page-count="10" meta:paragraph-count="24" meta:word-count="1824" meta:character-count="12199" meta:row-count="86" meta:non-whitespace-character-count="10399"/>
  </office:meta>
</office:document-meta>
</file>